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rchivada definitivamente por la Audiencia Provincial la querella-mordaza de Uxue Barcos contra Jaime del Burgo</text:p>
      <text:p text:style-name="Standard"/>
      <text:p text:style-name="Standard">Barcos, a cuenta del Gobierno de Navarra, recurrió el archivo de la querella por parte del Juzgado de Instrucción número 3 de Pamplona, ahora la Audiencia Provincial de Navarra archiva definitivamente el caso</text:p>
      <text:p text:style-name="Standard"/>
      <text:p text:style-name="Standard">La Sección Primera de la Audiencia Provincial de Navarra ha dado carpetazo definitivo a la querella presentada hace unos meses por Uxue Barcos contra el hijo de Jaime Ignacio del Burgo, por las palabras que este profirió contra la presidenta cuando el Gobierno de Navarra decidió retirarle la escolta a su padre. El hijo de Jaime Ignacio del Burgo mandó un correo a Barcos adviritiéndole de que “me la devolverás en vida” si le pasaba algo a su padre. Jaime Ignacio del Burgo explicó las situaciones que había tenido que vivir su hijo desde pequeño, no sabiendo nunca si su padre iba a volver vivo a casa por la noche o viendo cómo los escoltas tenían que disparar al aire mientras encapuchados lanzaban cócteles Molotov contra su casa. El hijo de Jaime Ignacio del Burgo, además, aclaró que se refería a que si le pasaba algo a su padre reclamaría las posibles responsabilidades de Uxue Barcos ante la Justicia.</text:p>
      <text:p text:style-name="Standard"/>
      <text:p text:style-name="Standard">Lejos de reconsiderar la decisión de retirar la escolta, o al menos ser comprensiva con la situación emocional del hijo, Uxue Barcos decidió querellarse contra él por un delito de amenazas. La presidenta no desistió de su empeño contra la familia del Burgo ni siquiera cuando el Juzgado de Instrucción archivó la instancia, y recurrió la decisión que ahora la Audiencia Provincial archiva definitivamente.</text:p>
      <text:p text:style-name="Standard"/>
      <text:p text:style-name="Standard">La Justicia considera que los hechos denunciados no tienen relevancia penal, por lo que ni siquiera tiene sentido comenzar un proceso para enjuiciar el caso: “En ninguna de las expresiones objeto de análisis puede considerarse que concurra un ilícito penal, por más que puedan considerarse desafortunadas en el ámbito del derecho de crítica frente a quien ejerce el cargo de Presidenta del Gobierno de Navarra, y con ocasión de una decisión administrativa. En la expresión “me la devolverás en vida”, en modo alguno concurren los requisitos del delito de amenazas (artículo 169 del C. Penal), ni siquiera en su vertiente de menor expresión, que no es específica, en modo alguno, y por ello precisamente, revela el anuncio de un mal concreto”.</text:p>
      <text:p text:style-name="Standard"/>
      <text:p text:style-name="Standard">Aunque el Gobierno de Navarra anunció públicamente la presentación de la querella, luego no informó del archivo de la misma, por lo que quedamos expectantes de si ahora que el archivo es definitivo informará o no. Una mínima coherencia obligaría o a no publicar nada cuando se presenta una querella, o a informar del resultado de la denuncia y no sólo de su presentación si se publica ésta. <text:s/></text:p>
      <text:p text:style-name="Standard"/>
      <text:p text:style-name="Standard">Finalmente, cabe reseñar que como abogado de Uxue Barcos no figura en el auto de archivo un abogado particular, sino el Letrado de la Comunidad Foral de Navarra, que ha tenido que dedicar el tiempo que le pagamos entre todos a preparar una querella y un recurso carentes de fundamento alguno, en contra de la libertad de expresión de un ciudadano.</text:p>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olfo </meta:initial-creator>
    <meta:creation-date>2016-03-17T20:11:51.93</meta:creation-date>
    <meta:document-statistic meta:table-count="0" meta:image-count="0" meta:object-count="0" meta:page-count="1" meta:paragraph-count="8" meta:word-count="521" meta:character-count="3118"/>
    <dc:date>2016-03-17T21:14:03.28</dc:date>
    <dc:creator>Adolfo </dc:creator>
    <meta:editing-duration>PT12M39S</meta:editing-duration>
    <meta:editing-cycles>1</meta:editing-cycles>
    <meta:generator>OpenOffice/4.1.2$Win32 OpenOffice.org_project/412m3$Build-9782</meta:generator>
  </office:meta>
</office:document-meta>
</file>